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274cm"/>
        </style:tab-stops>
      </style:paragraph-properties>
      <style:text-properties fo:color="#000000" fo:font-size="12pt" fo:letter-spacing="normal" fo:language="ru" fo:country="RU" fo:font-style="normal" officeooo:paragraph-rsid="00074543" style:font-size-asian="12pt" style:language-asian="ru" style:country-asian="RU" style:font-style-asian="normal" style:font-size-complex="12pt" style:language-complex="ru" style:country-complex="RU" style:font-style-complex="normal" style:text-scale="100%" fo:background-color="#ffffff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writing-mode="lr-tb">
        <style:tab-stops>
          <style:tab-stop style:position="1.274cm"/>
        </style:tab-stops>
      </style:paragraph-properties>
      <style:text-properties fo:color="#000000" fo:font-size="12pt" fo:letter-spacing="normal" fo:language="ru" fo:country="RU" fo:font-style="normal" officeooo:paragraph-rsid="00074543" style:font-size-asian="12pt" style:language-asian="ru" style:country-asian="RU" style:font-style-asian="normal" style:font-size-complex="12pt" style:language-complex="ru" style:country-complex="RU" style:font-style-complex="normal" style:text-scale="100%" fo:background-color="#ffffff"/>
    </style:style>
    <style:style style:name="P3" style:family="paragraph" style:parent-style-name="Text_20_body">
      <style:paragraph-properties fo:margin-top="0cm" fo:margin-bottom="0cm" loext:contextual-spacing="false" fo:line-height="110%" fo:text-align="start" style:justify-single-word="false" fo:orphans="0" fo:widows="0" style:writing-mode="lr-tb">
        <style:tab-stops>
          <style:tab-stop style:position="1.339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274cm"/>
        </style:tab-stops>
      </style:paragraph-properties>
      <style:text-properties fo:font-style="normal" officeooo:paragraph-rsid="00074543" style:font-style-asian="normal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writing-mode="lr-tb">
        <style:tab-stops>
          <style:tab-stop style:position="1.274cm"/>
        </style:tab-stops>
      </style:paragraph-properties>
      <style:text-properties fo:font-style="normal" officeooo:paragraph-rsid="00074543" style:font-style-asian="normal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10%" fo:text-align="start" style:justify-single-word="false" fo:keep-together="auto" fo:orphans="0" fo:widows="0" fo:keep-with-next="auto" style:writing-mode="lr-tb">
        <style:tab-stops>
          <style:tab-stop style:position="1.339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7" style:family="paragraph" style:parent-style-name="Text_20_body" style:list-style-name="WW8Num5">
      <style:paragraph-properties fo:margin-left="5.68cm" fo:margin-right="0cm" fo:margin-top="0cm" fo:margin-bottom="0.529cm" loext:contextual-spacing="false" fo:line-height="100%" fo:text-align="start" style:justify-single-word="false" fo:keep-together="auto" fo:orphans="0" fo:widows="0" fo:text-indent="0cm" style:auto-text-indent="false" fo:keep-with-next="always" style:writing-mode="lr-tb">
        <style:tab-stops>
          <style:tab-stop style:position="6.299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8" style:family="paragraph" style:parent-style-name="Text_20_body" style:list-style-name="WW8Num5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917cm" style:auto-text-indent="false" fo:keep-with-next="always" style:writing-mode="lr-tb">
        <style:tab-stops>
          <style:tab-stop style:position="2.3cm"/>
        </style:tab-stops>
      </style:paragraph-properties>
      <style:text-properties officeooo:paragraph-rsid="00074543"/>
    </style:style>
    <style:style style:name="P9" style:family="paragraph" style:parent-style-name="Text_20_body" style:list-style-name="">
      <style:paragraph-properties fo:margin-left="1.905cm" fo:margin-right="0cm" fo:margin-top="0cm" fo:margin-bottom="0cm" loext:contextual-spacing="false" fo:line-height="105%" fo:text-align="justify" style:justify-single-word="false" fo:orphans="0" fo:widows="0" fo:text-indent="0cm" style:auto-text-indent="false" style:writing-mode="lr-tb">
        <style:tab-stops>
          <style:tab-stop style:position="2.388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0" style:family="paragraph" style:parent-style-name="Text_20_body" style:list-style-name="">
      <style:paragraph-properties fo:margin-left="1.905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2.348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1" style:family="paragraph" style:parent-style-name="Text_20_body" style:list-style-name="">
      <style:paragraph-properties fo:margin-left="1.905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2.318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2" style:family="paragraph" style:parent-style-name="Text_20_body" style:list-style-name="">
      <style:paragraph-properties fo:margin-left="1.905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2.318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3" style:family="paragraph" style:parent-style-name="Text_20_body" style:list-style-name="">
      <style:paragraph-properties fo:margin-left="1.905cm" fo:margin-right="0cm" fo:margin-top="0cm" fo:margin-bottom="0cm" loext:contextual-spacing="false" fo:text-align="justify" style:justify-single-word="false" fo:keep-together="auto" fo:orphans="0" fo:widows="0" fo:text-indent="0cm" style:auto-text-indent="false" fo:keep-with-next="auto" style:writing-mode="lr-tb">
        <style:tab-stops>
          <style:tab-stop style:position="2.335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4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1.623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5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justify" style:justify-single-word="false" fo:orphans="0" fo:widows="0" fo:text-indent="0cm" style:auto-text-indent="false" style:writing-mode="lr-tb">
        <style:tab-stops>
          <style:tab-stop style:position="1.623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6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orphans="0" fo:widows="0" fo:text-indent="0cm" style:auto-text-indent="false" style:writing-mode="lr-tb">
        <style:tab-stops>
          <style:tab-stop style:position="1.305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7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orphans="0" fo:widows="0" fo:text-indent="0cm" style:auto-text-indent="false" style:writing-mode="lr-tb">
        <style:tab-stops>
          <style:tab-stop style:position="1.284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18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74cm"/>
        </style:tab-stops>
      </style:paragraph-properties>
      <style:text-properties fo:color="#000000" fo:font-size="12pt" fo:letter-spacing="normal" fo:language="ru" fo:country="RU" fo:font-style="normal" officeooo:paragraph-rsid="00074543" style:font-size-asian="12pt" style:language-asian="ru" style:country-asian="RU" style:font-style-asian="normal" style:font-size-complex="12pt" style:language-complex="ru" style:country-complex="RU" style:font-style-complex="normal" style:text-scale="100%" fo:background-color="#ffffff"/>
    </style:style>
    <style:style style:name="P19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orphans="0" fo:widows="0" fo:text-indent="0cm" style:auto-text-indent="false" style:writing-mode="lr-tb">
        <style:tab-stops>
          <style:tab-stop style:position="1.284cm"/>
        </style:tab-stops>
      </style:paragraph-properties>
      <style:text-properties officeooo:paragraph-rsid="00074543"/>
    </style:style>
    <style:style style:name="P20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.295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1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.305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2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.349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3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.316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4" style:family="paragraph" style:parent-style-name="Text_20_body" style:list-style-name="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1.284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5" style:family="paragraph" style:parent-style-name="Text_20_body" style:list-style-name="">
      <style:paragraph-properties fo:margin-left="1.27cm" fo:margin-right="0cm" fo:margin-top="0cm" fo:margin-bottom="0cm" loext:contextual-spacing="false" fo:text-align="justify" style:justify-single-word="false" fo:keep-together="auto" fo:orphans="0" fo:widows="0" fo:text-indent="0cm" style:auto-text-indent="false" fo:keep-with-next="auto" style:writing-mode="lr-tb">
        <style:tab-stops>
          <style:tab-stop style:position="1.274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6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 style:writing-mode="lr-tb">
        <style:tab-stops>
          <style:tab-stop style:position="1.274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7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 style:writing-mode="lr-tb">
        <style:tab-stops>
          <style:tab-stop style:position="1.274cm"/>
        </style:tab-stops>
      </style:paragraph-properties>
      <style:text-properties fo:color="#000000" fo:font-size="12pt" fo:letter-spacing="normal" fo:language="ru" fo:country="RU" fo:font-style="normal" officeooo:paragraph-rsid="00074543" style:font-size-asian="12pt" style:language-asian="ru" style:country-asian="RU" style:font-style-asian="normal" style:font-size-complex="12pt" style:language-complex="ru" style:country-complex="RU" style:font-style-complex="normal" style:text-scale="100%" fo:background-color="#ffffff"/>
    </style:style>
    <style:style style:name="P28" style:family="paragraph" style:parent-style-name="Text_20_body" style:list-style-name="">
      <style:paragraph-properties fo:margin-left="1.27cm" fo:margin-right="0cm" fo:margin-top="0cm" fo:margin-bottom="0.247cm" loext:contextual-spacing="false" fo:line-height="105%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1.644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29" style:family="paragraph" style:parent-style-name="Text_20_body" style:list-style-name="">
      <style:paragraph-properties fo:margin-left="1.27cm" fo:margin-right="0cm" fo:margin-top="0cm" fo:margin-bottom="0.247cm" loext:contextual-spacing="false" fo:line-height="105%" fo:text-align="justify" style:justify-single-word="false" fo:orphans="0" fo:widows="0" fo:text-indent="0cm" style:auto-text-indent="false" style:writing-mode="lr-tb">
        <style:tab-stops>
          <style:tab-stop style:position="1.644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30" style:family="paragraph" style:parent-style-name="Text_20_body" style:list-style-name="">
      <style:paragraph-properties fo:margin-left="1.27cm" fo:margin-right="0cm" fo:margin-top="0cm" fo:margin-bottom="0.494cm" loext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5.833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31" style:family="paragraph" style:parent-style-name="Text_20_body" style:list-style-name="">
      <style:paragraph-properties fo:margin-left="1.27cm" fo:margin-right="0cm" fo:margin-top="0cm" fo:margin-bottom="0.494cm" loext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5.833cm"/>
        </style:tab-stops>
      </style:paragraph-properties>
      <style:text-properties fo:color="#000000" fo:font-size="12pt" fo:letter-spacing="normal" fo:language="ru" fo:country="RU" fo:font-style="normal" officeooo:paragraph-rsid="00074543" fo:background-color="#ffffff" style:font-size-asian="12pt" style:language-asian="ru" style:country-asian="RU" style:font-style-asian="normal" style:font-size-complex="12pt" style:language-complex="ru" style:country-complex="RU" style:font-style-complex="normal" style:text-scale="100%"/>
    </style:style>
    <style:style style:name="P32" style:family="paragraph" style:parent-style-name="Text_20_body" style:list-style-name="">
      <style:paragraph-properties fo:margin-left="1.27cm" fo:margin-right="0cm" fo:margin-top="0cm" fo:margin-bottom="0.494cm" loext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5.833cm"/>
        </style:tab-stops>
      </style:paragraph-properties>
      <style:text-properties officeooo:paragraph-rsid="00074543"/>
    </style:style>
    <style:style style:name="P33" style:family="paragraph" style:parent-style-name="Text_20_body" style:list-style-name="">
      <style:paragraph-properties fo:margin-left="1.27cm" fo:margin-right="0cm" fo:margin-top="0cm" fo:margin-bottom="0.494cm" loext:contextual-spacing="false" fo:line-height="105%" fo:text-align="start" style:justify-single-word="false" fo:keep-together="auto" fo:orphans="0" fo:widows="0" fo:text-indent="0cm" style:auto-text-indent="false" fo:keep-with-next="auto" style:writing-mode="lr-tb">
        <style:tab-stops>
          <style:tab-stop style:position="6.269cm" style:leader-style="solid" style:leader-text="_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34" style:family="paragraph" style:parent-style-name="Text_20_body" style:list-style-name="WW8Num6">
      <style:paragraph-properties fo:margin-top="0cm" fo:margin-bottom="0.494cm" loext:contextual-spacing="false" fo:line-height="110%" fo:text-align="center" style:justify-single-word="false" fo:keep-together="auto" fo:orphans="0" fo:widows="0" fo:keep-with-next="auto" style:writing-mode="lr-tb">
        <style:tab-stops>
          <style:tab-stop style:position="4.292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35" style:family="paragraph" style:parent-style-name="Text_20_body" style:list-style-name="WW8Num6" style:master-page-name="Преобразование_20_1">
      <style:paragraph-properties fo:margin-top="0cm" fo:margin-bottom="0.494cm" loext:contextual-spacing="false" fo:line-height="110%" fo:text-align="center" style:justify-single-word="false" fo:keep-together="auto" fo:orphans="0" fo:widows="0" style:page-number="7" fo:keep-with-next="auto" style:writing-mode="lr-tb">
        <style:tab-stops>
          <style:tab-stop style:position="5.833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font-weight="bold" officeooo:paragraph-rsid="0007454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paragraph-rsid="00074543"/>
    </style:style>
    <style:style style:name="P38" style:family="paragraph" style:parent-style-name="Footnote" style:list-style-name="">
      <style:paragraph-properties fo:margin-left="2.223cm" fo:margin-right="0cm" fo:margin-top="0cm" fo:margin-bottom="0cm" loext:contextual-spacing="false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1.736cm"/>
        </style:tab-stops>
      </style:paragraph-properties>
      <style:text-properties fo:color="#000000" fo:font-size="12pt" fo:letter-spacing="normal" fo:language="ru" fo:country="RU" officeooo:paragraph-rsid="00074543" fo:background-color="#ffffff" style:font-size-asian="12pt" style:language-asian="ru" style:country-asian="RU" style:font-size-complex="12pt" style:language-complex="ru" style:country-complex="RU" style:text-scale="100%"/>
    </style:style>
    <style:style style:name="P39" style:family="paragraph" style:parent-style-name="Footnote" style:list-style-name="WW8Num7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706cm" style:auto-text-indent="false" fo:keep-with-next="always" style:writing-mode="lr-tb">
        <style:tab-stops>
          <style:tab-stop style:position="1.157cm"/>
        </style:tab-stops>
      </style:paragraph-properties>
      <style:text-properties officeooo:paragraph-rsid="00074543"/>
    </style:style>
    <style:style style:name="P40" style:family="paragraph" style:parent-style-name="Footnote" style:list-style-name="WW8Num7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706cm" style:auto-text-indent="false" fo:keep-with-next="always" style:writing-mode="lr-tb">
        <style:tab-stops>
          <style:tab-stop style:position="1.168cm"/>
        </style:tab-stops>
      </style:paragraph-properties>
      <style:text-properties officeooo:paragraph-rsid="00074543"/>
    </style:style>
    <style:style style:name="P41" style:family="paragraph" style:parent-style-name="Footnote" style:list-style-name="WW8Num7"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706cm" style:auto-text-indent="false" fo:keep-with-next="always" style:writing-mode="lr-tb">
        <style:tab-stops>
          <style:tab-stop style:position="1.187cm"/>
        </style:tab-stops>
      </style:paragraph-properties>
      <style:text-properties fo:color="#000000" fo:font-size="12pt" fo:letter-spacing="normal" fo:language="ru" fo:country="RU" fo:font-style="normal" officeooo:paragraph-rsid="00074543" fo:background-color="#ffffff" style:font-size-asian="12pt" style:language-asian="ru" style:country-asian="RU" style:font-style-asian="normal" style:font-size-complex="12pt" style:language-complex="ru" style:country-complex="RU" style:font-style-complex="normal" style:text-scale="100%"/>
    </style:style>
    <style:style style:name="P42" style:family="paragraph" style:parent-style-name="Footnote" style:list-style-name="">
      <style:paragraph-properties fo:margin-left="2.54cm" fo:margin-right="0cm" fo:margin-top="0cm" fo:margin-bottom="0cm" loext:contextual-spacing="false" fo:text-align="justify" style:justify-single-word="false" fo:keep-together="auto" fo:orphans="0" fo:widows="0" fo:text-indent="0cm" style:auto-text-indent="false" fo:keep-with-next="always" style:writing-mode="lr-tb">
        <style:tab-stops>
          <style:tab-stop style:position="2.32cm"/>
          <style:tab-stop style:position="7.574cm" style:leader-style="solid" style:leader-text="_"/>
        </style:tab-stops>
      </style:paragraph-properties>
      <style:text-properties officeooo:paragraph-rsid="00074543"/>
    </style:style>
    <style:style style:name="P43" style:family="paragraph" style:parent-style-name="Footnote" style:list-style-name="">
      <style:paragraph-properties fo:margin-left="3.81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.32cm"/>
          <style:tab-stop style:position="7.574cm" style:leader-style="solid" style:leader-text="_"/>
        </style:tab-stops>
      </style:paragraph-properties>
      <style:text-properties officeooo:paragraph-rsid="00074543"/>
    </style:style>
    <style:style style:name="P44" style:family="paragraph" style:parent-style-name="Footnote" style:list-style-name="">
      <style:paragraph-properties fo:margin-left="4.44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.32cm"/>
          <style:tab-stop style:position="7.574cm" style:leader-style="solid" style:leader-text="_"/>
        </style:tab-stops>
      </style:paragraph-properties>
      <style:text-properties officeooo:paragraph-rsid="00074543"/>
    </style:style>
    <style:style style:name="P45" style:family="paragraph" style:parent-style-name="Footnote" style:list-style-name="">
      <style:paragraph-properties fo:margin-left="4.44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.32cm"/>
          <style:tab-stop style:position="7.574cm" style:leader-style="solid" style:leader-text="_"/>
        </style:tab-stops>
      </style:paragraph-properties>
      <style:text-properties officeooo:paragraph-rsid="00074543"/>
    </style:style>
    <style:style style:name="P46" style:family="paragraph" style:parent-style-name="Footnote" style:list-style-name="">
      <style:paragraph-properties fo:margin-left="4.445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2.32cm"/>
          <style:tab-stop style:position="7.574cm" style:leader-style="solid" style:leader-text="_"/>
        </style:tab-stops>
      </style:paragraph-properties>
      <style:text-properties officeooo:paragraph-rsid="00074543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normal" fo:language="ru" fo:country="RU" fo:background-color="#ffffff" loext:char-shading-value="0" style:font-size-asian="12pt" style:language-asian="ru" style:country-asian="RU" style:font-size-complex="12pt" style:language-complex="ru" style:country-complex="RU" style:text-scale="100%"/>
    </style:style>
    <style:style style:name="T3" style:family="text">
      <style:text-properties fo:color="#000000" fo:font-size="12pt" fo:letter-spacing="normal" fo:language="ru" fo:country="RU" fo:font-style="normal" fo:background-color="#ffffff" loext:char-shading-value="0" style:font-size-asian="12pt" style:language-asian="ru" style:country-asian="RU" style:font-style-asian="normal" style:font-size-complex="12pt" style:language-complex="ru" style:country-complex="RU" style:font-style-complex="normal" style:text-scale="100%"/>
    </style:style>
    <style:style style:name="T4" style:family="text">
      <style:text-properties fo:color="#000000" fo:font-size="12pt" fo:letter-spacing="normal" fo:language="ru" fo:country="RU" fo:font-style="normal" loext:char-shading-value="0" style:font-size-asian="12pt" style:language-asian="ru" style:country-asian="RU" style:font-style-asian="normal" style:font-size-complex="12pt" style:language-complex="ru" style:country-complex="RU" style:font-style-complex="normal" style:text-scale="100%" fo:background-color="#ffffff"/>
    </style:style>
    <style:style style:name="T5" style:family="text">
      <style:text-properties fo:color="#000000" fo:font-size="12pt" fo:letter-spacing="normal" fo:language="ru" fo:country="RU" fo:font-style="italic" fo:background-color="#ffffff" loext:char-shading-value="0" style:font-size-asian="12pt" style:language-asian="ru" style:country-asian="RU" style:font-style-asian="italic" style:font-size-complex="12pt" style:language-complex="ru" style:country-complex="RU" style:font-style-complex="italic" style:text-scale="100%"/>
    </style:style>
    <style:style style:name="T6" style:family="text">
      <style:text-properties fo:color="#000000" fo:font-size="13pt" fo:letter-spacing="normal" fo:language="ru" fo:country="RU" fo:background-color="#ffffff" loext:char-shading-value="0" style:font-size-asian="13pt" style:language-asian="ru" style:country-asian="RU" style:font-size-complex="13pt" style:language-complex="ru" style:country-complex="RU" style:text-scale="100%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оложение</text:p>
      <text:p text:style-name="P37"><text:span text:style-name="T1"><text:s/>о рабочей группе по вопросам оказания имущественной поддержки субъектам малого и среднего предпринимательства на территории Вольского муниципального района</text:span></text:p>
      <text:p text:style-name="P36"/>
      <text:list xml:id="list3064238989" text:style-name="WW8Num5">
        <text:list-item>
          <text:p text:style-name="P7">Общие положения</text:p>
          <text:list>
            <text:list-item>
              <text:p text:style-name="P8"><text:span text:style-name="T2">Настоящее Положение определяет порядок деятельности рабочей группы по вопросам оказания имущественной поддержки субъектам малого и среднего предпринимательства на территории </text:span><text:span text:style-name="T3">Вольского муниципального района Саратовской области</text:span><text:span text:style-name="T2"> (далее - рабочая группа).</text:span></text:p>
            </text:list-item>
          </text:list>
        </text:list-item>
      </text:list>
      <text:p text:style-name="P38">1.2. Целями деятельности рабочей группы являются:</text:p>
      <text:list xml:id="list985607647" text:style-name="WW8Num7">
        <text:list-item>
          <text:p text:style-name="P39"><text:span text:style-name="T2">обеспечение единого подхода к организации оказания имущественной поддержки субъектам малого и среднего предпринимательства (далее -субъекты МСП) на территории</text:span><text:span text:style-name="T5"> </text:span><text:span text:style-name="T3">Вольского муниципального района,</text:span><text:span text:style-name="T2"> основанного на лучших практиках реализации положений Федерального закона от 24 июля 2007 года № 209-ФЗ «О развитии малого и среднего предпринимательства в Российской Федерации» (далее - Закон № 209-ФЗ) в целях обеспечения равного доступа субъектов МСП к мерам имущественной поддержки;</text:span></text:p>
        </text:list-item>
        <text:list-item>
          <text:p text:style-name="P40"><text:span text:style-name="T2">выявление источников для пополнения перечней государственного (муниципального) имущества, предусмотренных частью 4 статьи 18 Закона № 209-ФЗ (далее - Перечни) на территории <text:s/>Вольского муниципального района</text:span><text:span text:style-name="T5">;</text:span></text:p>
        </text:list-item>
        <text:list-item>
          <text:p text:style-name="P41">выработка и (или) тиражирование лучших практик оказания имущественной поддержки субъектам МСП на территории Вольского муниципального района;</text:p>
        </text:list-item>
      </text:list>
      <text:p text:style-name="P42"><text:span text:style-name="T2"><text:s text:c="7"/>1.3. Рабочая группа</text:span><text:span text:style-name="T3"> </text:span><text:span text:style-name="T2">работает во взаимодействии с рабочими группами по вопросам оказания имущественной поддержки субъектам малого и среднего предпринимательства, созданными в городских и сельских поселениях, входящих в состав Вольского муниципального района.</text:span></text:p>
      <text:p text:style-name="P43"><text:span text:style-name="T2"><text:s text:c="9"/>1.4. Рабочая группа в своей деятельности руководствуется Законом № 209-ФЗ и иными федеральными законами, указами Президента РФ, постановлениями Правительства Российской Федерации, законами и иными нормативными правовыми актами органов местного самоуправления Вольского муниципального района, а также настоящим Положением.</text:span></text:p>
      <text:p text:style-name="P44"><text:span text:style-name="T4"><text:s text:c="6"/>1.5. Рабочая группа осуществляет свою деятельность на принципах равноправия ее членов, коллегиальности принятия решений и гласности. </text:span></text:p>
      <text:p text:style-name="P44"/>
      <text:p text:style-name="P46"><text:span text:style-name="T4">2. </text:span><text:span text:style-name="T2">Задачи и функции рабочей группы</text:span></text:p>
      <text:p text:style-name="P9">2.1. Координация оказания имущественной поддержки субъектам МСП на территории Вольского муниципального района;</text:p>
      <text:p text:style-name="P9">2.2. Оценка эффективности мероприятий, реализуемых органами местного самоуправления Вольского муниципального района, органами местного самоуправления, рабочими группами в городских и сельских поселений, входящих в состава Вольского муниципального района, по оказанию имущественной поддержки субъектам МСП.</text:p>
      <text:p text:style-name="P9">2.3. Разработка годовых и квартальных планов мероприятий по оказанию имущественной поддержки субъектам МСП на территории<text:tab/>Вольского муниципального района. </text:p>
      <text:p text:style-name="P9">2.4. Проведение анализа состава муниципального имущества для цели выявления источников пополнения Перечней осуществляется на основе информации, полученной по результатам:</text:p>
      <text:p text:style-name="P14"><text:soft-page-break/>а)<text:tab/> запроса сведений из реестров муниципального имущества муниципального образования город Вольск, Вольского района выписок из Единого государственного реестра недвижимости, данных архивов, иных документов об объектах казны и имуществе, закрепленном на праве хозяйственного ведения или оперативного управления за муниципальными предприятиями или учреждениями, функции и полномочия учредителя в отношении которых осуществляет администрация Вольского муниципального района, в том числе неиспользуемом, неэффективно используемом или используемом не по назначению, а также земельных участках, государственная собственность на которые не разграничена, выморочном имуществе (за исключением жилых помещений и предметов, срок полезного использования которых составляет менее пяти лет), бесхозяйном и ином имуществе;</text:p>
      <text:p text:style-name="P15">б) обследования объектов муниципального недвижимого имущества, в том числе земельных участков, на территории Вольского муниципального района органом, уполномоченным на проведение такого обследования;</text:p>
      <text:p text:style-name="P28">в)<text:tab/> предложений субъектов МСП, заинтересованных в получении в аренду муниципального имущества.</text:p>
      <text:p text:style-name="P29">2.5. Рассмотрение предложений, поступивших от органов исполнительной власти Саратовской области, органов местного самоуправления Вольского муниципального района, представителей общественности субъектов МСП о дополнении Перечней. </text:p>
      <text:p text:style-name="P29">2.6. Выработка рекомендаций и предложений в рамках оказания имущественной поддержки субъектам МСП на территории Вольского муниципального района, в том числе по следующим вопросам:</text:p>
      <text:p text:style-name="P29">- формированию и дополнению Перечней, расширению состава имущества, вовлекаемого в имущественную поддержку;</text:p>
      <text:p text:style-name="P29">- замене объектов, включенных в Перечни и не востребованных субъектами МСП, на другое имущество или по их иному использованию (по результатам анализа состава имущества Перечней, количества обращений субъектов МСП, итогов торгов на право заключения договоров аренды);</text:p>
      <text:p text:style-name="P29">- установлению льготных условий предоставления в аренду имущества, муниципальных преференций для субъектов МСП на территории Вольского муниципального района;</text:p>
      <text:p text:style-name="P29">- нормативному правовому регулированию оказания имущественной поддержки субъектам МСП, в том числе упрощению порядка получения такой поддержки;</text:p>
      <text:p text:style-name="P29">- разработке показателей эффективности деятельности органов местного самоуправления Вольского муниципального района, ответственных за реализацию имущественной поддержки субъектов МСП;</text:p>
      <text:p text:style-name="P29">- обеспечению информирования субъектов МСП об имущественной поддержке;</text:p>
      <text:p text:style-name="P29">- совершенствованию порядка учета муниципального имущества, размещения и актуализации сведений о нем в информационно-телекоммуникационной сети «Интернет»;</text:p>
      <text:p text:style-name="P29">- включению в утвержденные программы по управлению муниципальным имуществом мероприятий, направленных на совершенствование механизмов оказания имущественной поддержки субъектам МСП, а также использование имущественного потенциала публично-правового образования для расширения такой поддержки.</text:p>
      <text:list xml:id="list2980246986" text:style-name="WW8Num6">
        <text:list-item>
          <text:p text:style-name="P35">Права рабочей группы</text:p>
        </text:list-item>
      </text:list>
      <text:p text:style-name="P30">В целях осуществления задач, предусмотренных разделом 2 настоящего Положения, рабочая группа имеет право:</text:p>
      <text:p text:style-name="P30">3.1. Рассматривать на своих заседаниях вопросы в соответствии с компетенцией рабочей группы, принимать соответствующие решения.</text:p>
      <text:p text:style-name="P31">3.2. Запрашивать информацию и материалы от исполнительных органов власти Саратовской области, органов местного самоуправления Вольского муниципального района, общественных объединений,<text:tab/>Управления Росреестра по Саратовской области по вопросам, отнесенным к компетенции рабочей группы.</text:p>
      <text:p text:style-name="P30">3.3. Привлекать к работе рабочей группы представителей заинтересованных органов исполнительной власти Саратовской области, органов местного самоуправления Вольского муниципального района, субъектов МСП, научных, общественных и иных организаций, а также других специалистов.</text:p>
      <text:p text:style-name="P30">3.4. Направлять органам, уполномоченным на проведение обследования объектов муниципального недвижимого имущества, списки объектов недвижимости, в отношении которых предлагается провести обследование и (или) представить дополнительную информацию.</text:p>
      <text:p text:style-name="P32"><text:span text:style-name="T2">3.5. Участвовать через представителей, назначаемых по решению рабочей группы, с согласия органа, уполномоченного на проведение обследования объектов муниципального недвижимого имущества, в проведении обследования объектов недвижимости, в том числе земельных участков, на территории </text:span><text:span text:style-name="T3">Вольского муниципального района,</text:span><text:span text:style-name="T2"> в соответствии со списком, указанным в пункте 3.4 настоящего Положения.</text:span></text:p>
      <text:list xml:id="list111358158878879" text:continue-numbering="true" text:style-name="WW8Num6">
        <text:list-item>
          <text:p text:style-name="P34">Порядок деятельности рабочей группы</text:p>
        </text:list-item>
      </text:list>
      <text:p text:style-name="P10">4.1. Рабочая группа состоит из председателя рабочей группы, заместителя председателя рабочей группы, секретаря рабочей группы, членов рабочей группы и экспертов рабочей группы.</text:p>
      <text:p text:style-name="P10">4.2. В заседаниях рабочей группы могут принимать участие приглашенные заинтересованные лица, в том числе представители субъектов МСП, с правом совещательного голоса.</text:p>
      <text:p text:style-name="P10">4.3.Заседания рабочей группы проводятся в очной или очно-заочной</text:p>
      <text:p text:style-name="P33">(в том числе посредством видео-конференц-связи) форме по мере необходимости.</text:p>
      <text:p text:style-name="P12">4.4.Повестка дня заседания рабочей группы с указанием даты, времени, места проведения заседания и материалы по вопросам повестки заседания рабочей группы секретарем рабочей группы направляются членам рабочей группы не позднее<text:tab/>3 рабочих дней до даты проведения заседания в письменном виде.</text:p>
      <text:p text:style-name="P12">4.5.Заседания рабочей группы проводит председатель рабочей группы или по его поручению заместитель председателя рабочей группы.</text:p>
      <text:p text:style-name="P12">4.6. Председатель рабочей группы:</text:p>
      <text:p text:style-name="P6">-организует деятельность рабочей группы;</text:p>
      <text:p text:style-name="P3">-принимает решение о времени и месте проведения заседания рабочей группы;</text:p>
      <text:p text:style-name="P3">-утверждает повестку дня заседания рабочей группы и порядок ее работы;</text:p>
      <text:p text:style-name="P3">- ведет заседания рабочей группы;</text:p>
      <text:p text:style-name="P20"><text:soft-page-break/>- определяет порядок рассмотрения вопросов на заседании рабочей группы;</text:p>
      <text:p text:style-name="P21">- принимает решение по вопросам деятельности рабочей группы, которые возникают в ходе ее работы;</text:p>
      <text:p text:style-name="P22">- подписывает протоколы заседаний рабочей группы.</text:p>
      <text:p text:style-name="P11">4.7. Секретарь рабочей группы:</text:p>
      <text:p text:style-name="P21">- осуществляет организационные мероприятия, связанные с подготовкой заседания рабочей группы;</text:p>
      <text:p text:style-name="P23">- доводит до сведения членов рабочей группы повестку дня заседания рабочей группы;</text:p>
      <text:p text:style-name="P23">- информирует членов рабочей группы о времени и месте проведения заседаний;</text:p>
      <text:p text:style-name="P22">- оформляет протоколы заседаний рабочей группы;</text:p>
      <text:p text:style-name="P22">- ведет делопроизводство рабочей группы;</text:p>
      <text:p text:style-name="P21">- организует подготовку материалов к заседаниям рабочей группы, а также проектов ее решений.</text:p>
      <text:p text:style-name="P16">4.8.Члены рабочей группы:</text:p>
      <text:p text:style-name="P22">- вносят предложения по повестке дня заседания рабочей группы;</text:p>
      <text:p text:style-name="P24">- участвуют в заседаниях рабочей группы и обсуждении рассматриваемых на них вопросах;</text:p>
      <text:p text:style-name="P22">- участвуют в подготовке и принятии решений рабочей группы;</text:p>
      <text:p text:style-name="P24">- представляют секретарю рабочей группы материалы по вопросам, подлежащим рассмотрению на заседании рабочей группы.</text:p>
      <text:p text:style-name="P19"><text:span text:style-name="T2">4.9. Заседание рабочей группы считается правомочным, если на нем присутствует не менее</text:span><text:span text:style-name="T5"> 1/2</text:span><text:span text:style-name="T2"> от общего числа членов рабочей группы.</text:span></text:p>
      <text:p text:style-name="P17">4.10. При отсутствии кворума рабочей группы созывается повторное заседание рабочей группы.</text:p>
      <text:p text:style-name="P17">4.11. Члены рабочей группы участвуют в ее заседаниях без права замены. В случае отсутствия члена рабочей группы на заседании он имеет право представить свое мнение по рассматриваемым вопросам в письменной форме.</text:p>
      <text:p text:style-name="P17">4.12. Члены рабочей группы имеют право выражать особое мнение по рассматриваемым на заседаниях рабочей группы вопросам, которое заносится в протокол заседания рабочей группы или приобщается к протоколу в письменной форме.</text:p>
      <text:p text:style-name="P19"><text:span text:style-name="T6">4.13. При голосовании </text:span><text:span text:style-name="T2">каждый член рабочей группы имеет один голос. Решения рабочей группы принимаются большинством голосов присутствующих на заседании членов рабочей группы с учетом письменных мнений, представленных в установленный срок отсутствующими членами рабочей группы, и оформляются протоколом заседания рабочей группы. В случае наличия у присутствующих на заседании членов рабочей группы особого мнения оно прилагается к протоколу и является его неотъемлемой частью. При равном количестве голосов при голосовании решающим является голос председателя рабочей группы.</text:span></text:p>
      <text:p text:style-name="P17">4.14. По решению председателя рабочей группы заседание может быть проведено в заочной форме. При принятии решения о проведении заседания в заочной форме путем опросного голосования члены рабочей группы в обязательном порядке уведомляются секретарем рабочей группы за 3 дня до проведения заседания в заочной форме, при этом представляют мотивированную позицию по вопросам, вынесенным на заочное голосование, до срока, указанного в решении о проведении заседания в заочной форме.</text:p>
      <text:p text:style-name="P17">4.15. При проведении заочного голосования решение принимается большинством голосов от общего числа членов, участвующих в голосовании. При этом число членов, участвующих в заочном голосовании, должно быть не менее 2/3 от общего числа членов рабочей группы. В случае равенства голосов решающим является голос руководителя рабочей группы, при его отсутствии - заместителя руководителя рабочей группы.</text:p>
      <text:p text:style-name="P13"><text:soft-page-break/>4.16. Решения Рабочей группы носят рекомендательный характер.</text:p>
      <text:p text:style-name="P13">4.17. Протокол заседания рабочей группы оформляется секретарем рабочей группы в течение<text:tab/>3 рабочих дней с даты проведения заседания рабочей группы, подписывается председателем рабочей группы.</text:p>
      <text:p text:style-name="P13">4.18. В протоколе заседания рабочей группы указываются:</text:p>
      <text:p text:style-name="P25">- дата, время и место проведения заседания рабочей группы;</text:p>
      <text:p text:style-name="P25">- номер протокола;</text:p>
      <text:p text:style-name="P25">- список членов рабочей группы, принявших участие в обсуждении вопросов, рассматриваемых на заседании рабочей группы, а также список приглашенных на заседание рабочей группы лиц:</text:p>
      <text:p text:style-name="P26">- принятое решение по каждому вопросу, рассмотренному на заседании рабочей группы;</text:p>
      <text:p text:style-name="P27">-итоги голосования по каждому вопросу, рассмотренному на заседании рабочей группы.</text:p>
      <text:p text:style-name="P18">4.19. К протоколу заседания рабочей группы должны быть приложены материалы, представленные на рассмотрение рабочей группы. </text:p>
      <text:p text:style-name="P4"/>
      <text:p text:style-name="P2">5. Заключительные положения</text:p>
      <text:p text:style-name="P5"/>
      <text:p text:style-name="P1">5.1. Рабочая группа действует на постоянной основе, в составе, утвержденном распоряжением администрации Вольского муниципального район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WW8Num5z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 fo:background-color="#ffffff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 fo:background-color="#ffff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1.4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3.3.2$Windows_x86 LibreOffice_project/3d9a8b4b4e538a85e0782bd6c2d430bafe583448</meta:generator>
    <dc:date>2020-06-11T11:13:56.130000000</dc:date>
    <meta:document-statistic meta:table-count="0" meta:image-count="0" meta:object-count="0" meta:page-count="5" meta:paragraph-count="81" meta:word-count="1524" meta:character-count="12449" meta:non-whitespace-character-count="10983"/>
    <meta:user-defined meta:name="Info 1"/>
    <meta:user-defined meta:name="Info 2"/>
    <meta:user-defined meta:name="Info 3"/>
    <meta:user-defined meta:name="Info 4"/>
  </office:meta>
</office:document-meta>
</file>